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.1354in" fo:margin-bottom="0.1354in"/>
    </style:style>
    <style:style style:name="T2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P3" style:parent-style-name="Обычныйвеб" style:family="paragraph">
      <style:paragraph-properties fo:margin-top="0.1354in" fo:margin-bottom="0.1354in"/>
    </style:style>
    <style:style style:name="T4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T5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6" style:parent-style-name="Обычныйвеб" style:family="paragraph">
      <style:paragraph-properties fo:margin-top="0.1354in" fo:margin-bottom="0.1354in"/>
    </style:style>
    <style:style style:name="T7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T8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9" style:parent-style-name="Обычныйвеб" style:family="paragraph">
      <style:paragraph-properties fo:margin-top="0in" fo:margin-bottom="0in"/>
    </style:style>
    <style:style style:name="T10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T11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T12" style:parent-style-name="Гиперссылка" style:family="text">
      <style:text-properties style:font-name="Arial" style:font-name-complex="Arial" fo:color="#714B0F" fo:font-size="14pt" style:font-size-asian="14pt" style:font-size-complex="14pt"/>
    </style:style>
    <style:style style:name="P13" style:parent-style-name="Обычныйвеб" style:family="paragraph">
      <style:paragraph-properties fo:margin-top="0.1354in" fo:margin-bottom="0.1354in"/>
    </style:style>
    <style:style style:name="T14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T15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16" style:parent-style-name="Обычныйвеб" style:family="paragraph">
      <style:paragraph-properties fo:margin-top="0.1354in" fo:margin-bottom="0.1354in"/>
      <style:text-properties style:font-name="Arial" style:font-name-complex="Arial" fo:color="#303F50"/>
    </style:style>
    <style:style style:name="P17" style:parent-style-name="Обычныйвеб" style:family="paragraph">
      <style:paragraph-properties fo:margin-top="0.1354in" fo:margin-bottom="0.1354in"/>
    </style:style>
    <style:style style:name="T18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P19" style:parent-style-name="Обычныйвеб" style:family="paragraph">
      <style:paragraph-properties fo:margin-top="0.1354in" fo:margin-bottom="0.1354in"/>
    </style:style>
    <style:style style:name="T20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21" style:parent-style-name="Обычныйвеб" style:family="paragraph">
      <style:paragraph-properties fo:margin-top="0.1354in" fo:margin-bottom="0.1354in"/>
    </style:style>
    <style:style style:name="T22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23" style:parent-style-name="Обычныйвеб" style:family="paragraph">
      <style:paragraph-properties fo:margin-top="0.1354in" fo:margin-bottom="0.1354in"/>
    </style:style>
    <style:style style:name="T24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25" style:parent-style-name="Обычныйвеб" style:family="paragraph">
      <style:paragraph-properties fo:margin-top="0.1354in" fo:margin-bottom="0.1354in"/>
    </style:style>
    <style:style style:name="T26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P27" style:parent-style-name="Обычныйвеб" style:family="paragraph">
      <style:paragraph-properties fo:margin-top="0.1354in" fo:margin-bottom="0.1354in"/>
    </style:style>
    <style:style style:name="T28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29" style:parent-style-name="Обычныйвеб" style:family="paragraph">
      <style:paragraph-properties fo:margin-top="0.1354in" fo:margin-bottom="0.1354in"/>
    </style:style>
    <style:style style:name="T30" style:parent-style-name="Строгий" style:family="text">
      <style:text-properties style:font-name="Arial" style:font-name-complex="Arial" fo:color="#303F50" fo:font-size="14pt" style:font-size-asian="14pt" style:font-size-complex="14pt"/>
    </style:style>
    <style:style style:name="P31" style:parent-style-name="Обычныйвеб" style:family="paragraph">
      <style:paragraph-properties fo:margin-top="0.1354in" fo:margin-bottom="0.1354in"/>
    </style:style>
    <style:style style:name="T32" style:parent-style-name="Основнойшрифтабзаца" style:family="text">
      <style:text-properties style:font-name="Arial" style:font-name-complex="Arial" fo:color="#303F50" fo:font-size="14pt" style:font-size-asian="14pt" style:font-size-complex="14pt"/>
    </style:style>
    <style:style style:name="P33" style:parent-style-name="Обычныйвеб" style:family="paragraph">
      <style:paragraph-properties fo:margin-top="0.1354in" fo:margin-bottom="0.1354in"/>
      <style:text-properties style:font-name="Arial" style:font-name-complex="Arial" fo:color="#303F50"/>
    </style:style>
    <style:style style:name="P34" style:parent-style-name="Обычныйвеб" style:family="paragraph">
      <style:paragraph-properties fo:margin-top="0.1354in" fo:margin-bottom="0.1354in"/>
    </style:style>
    <style:style style:name="T35" style:parent-style-name="Строгий" style:family="text">
      <style:text-properties style:font-name="Arial" style:font-name-complex="Arial" fo:color="#303F50"/>
    </style:style>
    <style:style style:name="P36" style:parent-style-name="Обычныйвеб" style:family="paragraph">
      <style:paragraph-properties fo:margin-top="0.1354in" fo:margin-bottom="0.1354in"/>
      <style:text-properties style:font-name="Arial" style:font-name-complex="Arial" fo:color="#303F50"/>
    </style:style>
    <style:style style:name="P37" style:parent-style-name="Обычныйвеб" style:family="paragraph">
      <style:paragraph-properties fo:margin-top="0.1354in" fo:margin-bottom="0.1354in"/>
    </style:style>
    <style:style style:name="T38" style:parent-style-name="Строгий" style:family="text">
      <style:text-properties style:font-name="Arial" style:font-name-complex="Arial" fo:color="#303F50"/>
    </style:style>
    <style:style style:name="P39" style:parent-style-name="Обычныйвеб" style:family="paragraph">
      <style:paragraph-properties fo:margin-top="0.1354in" fo:margin-bottom="0.1354in"/>
      <style:text-properties style:font-name="Arial" style:font-name-complex="Arial" fo:color="#303F50"/>
    </style:style>
    <style:style style:name="P40" style:parent-style-name="Обычныйвеб" style:family="paragraph">
      <style:paragraph-properties fo:margin-top="0.1354in" fo:margin-bottom="0.1354in"/>
    </style:style>
    <style:style style:name="T41" style:parent-style-name="Строгий" style:family="text">
      <style:text-properties style:font-name="Arial" style:font-name-complex="Arial" fo:color="#303F50"/>
    </style:style>
    <style:style style:name="P42" style:parent-style-name="Обычныйвеб" style:family="paragraph">
      <style:paragraph-properties fo:margin-top="0.1354in" fo:margin-bottom="0.1354in"/>
    </style:style>
    <style:style style:name="T43" style:parent-style-name="Строгий" style:family="text">
      <style:text-properties style:font-name="Arial" style:font-name-complex="Arial" fo:color="#303F50"/>
    </style:style>
  </office:automatic-styles>
  <office:body>
    <office:text text:use-soft-page-breaks="true">
      <text:p text:style-name="P1"><text:span text:style-name="T2">Інформація про КП "Ритуальна служба"</text:span></text:p>
      <text:p text:style-name="P3"><text:span text:style-name="T4">код ЄДРПОУ</text:span><text:span text:style-name="T5"> – 03347520</text:span></text:p>
      <text:p text:style-name="P6"><text:span text:style-name="T7">адреса:</text:span><text:span text:style-name="T8"> 25030, м. Кропивницький, вул. Юрія Бутусова, буд. 18</text:span></text:p>
      <text:p text:style-name="P9"><text:span text:style-name="T10">e-mail:</text:span><text:span text:style-name="T11"> </text:span><text:a xlink:href="mailto:kp_ritualna@ukr.net" office:target-frame-name="_top" xlink:show="replace"><text:span text:style-name="T12">kp_ritualna@ukr.net</text:span></text:a></text:p>
      <text:p text:style-name="P13"><text:span text:style-name="T14">тел.:</text:span><text:span text:style-name="T15"> (0522) 56-96-22, 56-91-80</text:span></text:p>
      <text:p text:style-name="P16"> </text:p>
      <text:p text:style-name="P17"><text:span text:style-name="T18">Години роботи:</text:span></text:p>
      <text:p text:style-name="P19"><text:span text:style-name="T20">пн-чт: 08:00 - 17:00</text:span></text:p>
      <text:p text:style-name="P21"><text:span text:style-name="T22">пт: 08:00 - 16:00</text:span></text:p>
      <text:p text:style-name="P23"><text:span text:style-name="T24">обідня перерва: 12:00 - 12:45</text:span></text:p>
      <text:p text:style-name="P25"><text:span text:style-name="T26">Години роботи реєстратури та магазину:</text:span></text:p>
      <text:p text:style-name="P27"><text:span text:style-name="T28">пн-нд: 08:00- 17:30 (без обідньої перерви)</text:span></text:p>
      <text:p text:style-name="P29"><text:span text:style-name="T30">Час прийому громадян керівником:</text:span></text:p>
      <text:p text:style-name="P31"><text:span text:style-name="T32">чт: 08:00 - 12:00</text:span></text:p>
      <text:p text:style-name="P33"> </text:p>
      <text:p text:style-name="P34"><text:span text:style-name="T35">Підприємство створене з метою:</text:span></text:p>
      <text:p text:style-name="P36">1. отримання прибутку;<text:line-break/>2. найбільш повного задоволення потреб населення в ритуальних<text:line-break/>послугах та насичення ринку У країни товарами та послугами високої якості.</text:p>
      <text:p text:style-name="P37"><text:span text:style-name="T38">Предметом діяльності Підприємства є:</text:span></text:p>
      <text:p text:style-name="P39">1. організація поховання померлих і надання ритуальних послуг згідно з договором-замовленням;<text:line-break/>2. торгівля виробами, необхідними для надання ритуальних послуг;<text:line-break/>3. роздрібна та оптова торгівля товарами ритуального призначення та іншими товарами, у тому числі виїзна; <text:line-break/>4. надання населенню послуг з перевезення тіл померлих та осіб, що їх супроводжують;<text:line-break/>5. виконання ремонтно-будівельних робіт на місцях відведених для поховань, інших ритуальних об’єктах та за їх межами;<text:line-break/>6. утримання місць поховання згідно із встановленими правилами та санітарними нормами, організація надання послуг населенню по догляду за могилами;<text:line-break/>7. забезпечення функціонування місць поховання;<text:line-break/>8. утримання та благоустрій всіх міських кладовищ;<text:line-break/>9. виготовлення, за потребами населення, ритуальної атрибутики;<text:line-break/>10. створення рівних умов для поховання померлого незалежно від раси, кольору шкіри, політичних, релігійних та інших переконань, статі, етнічного та соціального походження, майнового стану, місця проживання, мовних або інших ознак;<text:line-break/><text:soft-page-break/>11. розширення номенклатури ритуальних послуг для громадян з різними фінансовими можливостями;<text:line-break/>12. у разі відсутності на ринку послуг регіону необхідної Замовнику ритуальної послуги - забезпечення надання цієї послуги власними силами;<text:line-break/>13. забезпечення конфіденційності інформації про померлого;<text:line-break/>14. видача користувачу місця поховання свідоцтва про поховання;<text:line-break/>15. оформлення та проведення поховання померлих громадян та урн з прахом;<text:line-break/>16. організація та проведення траурного ритуалу “Поховання” на кладовищах та у крематорії;<text:line-break/>17. регулювання відносин з іншими підприємствами і організаціями на підставі господарських договорів;<text:line-break/>18. забезпечення соціального розвитку трудового колективу підприємства;<text:line-break/>19. інші види діяльності не заборонені чинним законодавством України з метою одержання прибутку і зростання добробуту Підприємства і його трудового колективу;</text:p>
      <text:p text:style-name="P40"><text:span text:style-name="T41">До початку зайняття видами діяльності, які підлягають ліцензуванню, Підприємство одержує спеціальний дозвіл (ліцензію) у порядку, встановленому законодавством України.</text:span></text:p>
      <text:p text:style-name="P42"><text:span text:style-name="T43">Підприємство діє на принципі самоокупності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</meta:initial-creator>
    <dc:creator>Пользователь</dc:creator>
    <meta:creation-date>2018-05-22T11:47:00Z</meta:creation-date>
    <dc:date>2018-05-22T11:47:00Z</dc:date>
    <meta:template xlink:href="Normal.dotm" xlink:type="simple"/>
    <meta:editing-cycles>2</meta:editing-cycles>
    <meta:editing-duration>PT0S</meta:editing-duration>
    <meta:document-statistic meta:page-count="2" meta:paragraph-count="5" meta:word-count="411" meta:character-count="2749" meta:row-count="19" meta:non-whitespace-character-count="2343"/>
  </office:meta>
</office:document-meta>
</file>